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 Bold" svg:font-family="Verdana, Bold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9791in"/>
        </style:tab-stops>
      </style:paragraph-properties>
      <style:text-properties style:font-name-complex="Verdana, Bold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-complex="Verdana, 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-complex="Verdana, 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-complex="Verdana, 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-complex="Arial" fo:font-style="italic" style:font-style-asian="italic" style:font-style-complex="italic" fo:font-size="10pt" style:font-size-asian="10pt"/>
    </style:style>
    <style:style style:name="P11" style:parent-style-name="Normale" style:family="paragraph">
      <style:paragraph-properties style:text-autospace="none" fo:text-align="justify" fo:line-height="150%" fo:text-indent="0.3937in"/>
      <style:text-properties style:font-name="Times New Roman" style:font-name-complex="Calibri" fo:color="#000000"/>
    </style:style>
    <style:style style:name="P12" style:parent-style-name="Normale" style:family="paragraph">
      <style:paragraph-properties style:text-autospace="none" fo:text-align="justify" fo:line-height="150%"/>
      <style:text-properties style:font-name="Times New Roman" style:font-name-complex="Calibri"/>
    </style:style>
    <style:style style:name="P13" style:parent-style-name="Normale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="Times New Roman" style:font-name-complex="Calibri"/>
    </style:style>
    <style:style style:name="T15" style:parent-style-name="Car.predefinitoparagrafo" style:family="text">
      <style:text-properties style:font-name-complex="Calibri"/>
    </style:style>
    <style:style style:name="P16" style:parent-style-name="Corpodeltesto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Corpodeltesto3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Corpodeltesto3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Corpodeltesto3" style:family="paragraph">
      <style:paragraph-properties fo:text-align="justify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Corpodeltesto3" style:family="paragraph">
      <style:paragraph-properties fo:text-align="center" fo:margin-bottom="0in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7" style:parent-style-name="Corpodeltesto3" style:family="paragraph">
      <style:paragraph-properties fo:text-align="center" fo:margin-bottom="0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666in" fo:margin-bottom="0.0833in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37" style:parent-style-name="Paragrafoelenco" style:family="paragraph">
      <style:text-properties fo:font-size="11pt" style:font-size-asian="11pt" style:font-size-complex="11pt"/>
    </style:style>
    <style:style style:name="P38" style:parent-style-name="Textbodyindent" style:family="paragraph">
      <style:text-properties fo:font-size="11pt" style:font-size-asian="11pt" style:font-size-complex="11pt"/>
    </style:style>
    <style:style style:name="P39" style:parent-style-name="Textbodyindent" style:family="paragraph">
      <style:text-properties fo:font-size="11pt" style:font-size-asian="11pt" style:font-size-complex="11pt"/>
    </style:style>
    <style:style style:name="P40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41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42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43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44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46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47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48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49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50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51" style:parent-style-name="Paragrafoelenc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52" style:parent-style-name="Corpodeltesto2" style:family="paragraph">
      <style:paragraph-properties fo:text-align="end"/>
      <style:text-properties style:font-name-complex="Arial" fo:font-size="11pt" style:font-size-asian="11pt" style:font-size-complex="11pt"/>
    </style:style>
    <style:style style:name="P53" style:parent-style-name="Corpodeltesto2" style:family="paragraph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-complex="Arial" style:font-size-complex="8pt"/>
    </style:style>
    <style:style style:name="T55" style:parent-style-name="Car.predefinitoparagrafo" style:family="text">
      <style:text-properties style:font-name-complex="Arial" fo:font-size="6pt" style:font-size-asian="6pt" style:font-size-complex="6pt"/>
    </style:style>
    <style:style style:name="T56" style:parent-style-name="Car.predefinitoparagrafo" style:family="text">
      <style:text-properties style:font-name-complex="Arial" fo:font-size="6pt" style:font-size-asian="6pt" style:font-size-complex="6pt"/>
    </style:style>
    <style:style style:name="T57" style:parent-style-name="Car.predefinitoparagrafo" style:family="text">
      <style:text-properties style:font-name-complex="Arial" fo:font-size="6pt" style:font-size-asian="6pt" style:font-size-complex="6pt"/>
    </style:style>
    <style:style style:name="P58" style:parent-style-name="Corpodeltesto2" style:family="paragraph">
      <style:text-properties style:font-name-complex="Arial" fo:font-size="12pt" style:font-size-asian="12pt"/>
    </style:style>
    <style:style style:name="T59" style:parent-style-name="Car.predefinitoparagrafo" style:family="text">
      <style:text-properties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>
        <style:tab-stops>
          <style:tab-stop style:type="left" style:position="5.9791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5.9791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5.9791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5.9791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5.9791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body>
    <office:text text:use-soft-page-breaks="true">
      <text:p text:style-name="P1">DA PRESENTARE TASSATIVAMENTE ENTRO LUNEDI'<text:s/>31 MAGGIO 2021<text:tab/></text:p>
      <text:p text:style-name="P7"/>
      <text:p text:style-name="P8">Al Comune di Guardistallo</text:p>
      <text:p text:style-name="P9"/>
      <text:p text:style-name="P10"/>
      <text:p text:style-name="P11">Il/La sottoscritto/a ……………………………………………… nato/a il …………………… a ………………………. (……) - Stato ……………………. e residente in GUARDISTALLO- Via/Piazza/Località ………………..……………….. n. ……..</text:p>
      <text:p text:style-name="P12">Codice Fiscale |__|__|__||__|__|__||__|__||__||__|__||__|__|__|__|__|</text:p>
      <text:p text:style-name="P13"><text:span text:style-name="T14">Tel. _____________ - Cellulare: _________________ - E-mail: ____________________________________</text:span><text:span text:style-name="T15">_</text:span></text:p>
      <text:p text:style-name="P16"/>
      <text:p text:style-name="P17">CONSAPEVOLE DELLE SANZIONI PENALI NEL CASO DI DICHIARAZIONI MENDACI, DI FORMAZIONE O USO ATTI FALSI (ARTICOLO 76, DPR N. 445/2000)</text:p>
      <text:p text:style-name="P18">CHIEDE</text:p>
      <text:p text:style-name="P19"><text:span text:style-name="T20">La concessione del<text:s/></text:span><text:span text:style-name="T21">BONUS SOCIALE IDRICO INTEGRATIVO PER LE UTENZE DEBOLI<text:s/></text:span><text:span text:style-name="T22">per l’anno<text:s/></text:span><text:span text:style-name="T23">2021</text:span><text:span text:style-name="T24"><text:s/>ai sensi del regolamento regionale AIT approvato con deliberazione n.13/2019 dell’Assemblea per l’AIT.</text:span></text:p>
      <text:p text:style-name="P25"><text:span text:style-name="T26">A TAL FINE DICHIARA</text:span></text:p>
      <text:p text:style-name="P27">(ai sensi del D.P.R. n.445/2000<text:s/>barrare la casella corrispondente)</text:p>
      <text:list text:style-name="WWNum16">
        <text:list-item>
          <text:p text:style-name="P28">di essere residente nel Comune di GUARDISTALLO in via____________________ n. ______</text:p>
        </text:list-item>
        <text:list-item>
          <text:p text:style-name="P29">di essere UTENTE DIRETTO (appartenente a nucleo ISEE intestatario dell’utenza idrica uso domestico residente con residenza coincidente<text:s/>all’indirizzo della fornitura idrica) il cui CODICE fornitura è: _____________________________________________________</text:p>
        </text:list-item>
        <text:list-item>
          <text:p text:style-name="P30">di essere UTENTE INDIRETTO (utenza idrica dell’abitazione di residenza ricompresa in una utenza condominiale/aggregata con indirizzo di fornitura coincidente con la residenza anagrafica di un componente il nucleo ISEE) il cui CODICE fornitura è: __________________</text:p>
        </text:list-item>
        <text:list-item>
          <text:p text:style-name="P31">Che il valore ISEE del proprio nucleo familiare di cui all’Attestazione ISEE in corso di validità protocollo n. ____________________________ presentata in data ________________ è pari a Euro _____________________________;</text:p>
        </text:list-item>
        <text:list-item>
          <text:p text:style-name="P32">che il proprio nucleo familiare anagrafico è composto da n. ___ persone di cui n. ______figli a carico;</text:p>
        </text:list-item>
      </text:list>
      <text:p text:style-name="P33"/>
      <text:list text:style-name="WWNum16" text:continue-numbering="true">
        <text:list-item>
          <text:p text:style-name="P34">di essere consapevole che il possesso dei requisiti e l’inserimento nella graduatoria in base al valore ISEE NON danno diritto all’effettiva erogazione del contributo, che è subordinata all’ammontare del Fondo attribuito al Comune.</text:p>
        </text:list-item>
      </text:list>
      <text:p text:style-name="P35"><text:tab/><text:tab/><text:tab/><text:tab/><text:tab/><text:tab/><text:tab/><text:tab/><text:tab/><text:tab/><text:tab/><text:tab/><text:s text:c="7"/>1 di 2</text:p>
      <text:p text:style-name="P36">Allegati:</text:p>
      <text:p text:style-name="P37"/>
      <text:list text:style-name="WWNum17">
        <text:list-item>
          <text:p text:style-name="P38">Fotocopia fronte/retro del documento d’identità e per i cittadini extra-comunitari anche fotocopia fronte/retro del permesso di soggiorno;</text:p>
        </text:list-item>
        <text:list-item>
          <text:p text:style-name="P39">Attestazione ISEE in corso di validità;<text:s/></text:p>
        </text:list-item>
      </text:list>
      <text:p text:style-name="P40"/>
      <text:soft-page-break/>
      <text:list text:style-name="WWNum17" text:continue-numbering="true">
        <text:list-item>
          <text:p text:style-name="P41">Copia di almeno una recente bolletta/fattura relativa alla fornitura idrica individuale uso domestico residente intestata al richiedente o ad un componente del nucleo familiare di appartenenza;</text:p>
        </text:list-item>
      </text:list>
      <text:list text:style-name="WWNum17">
        <text:list-item text:start-value="1">
          <text:p text:style-name="P42">(solo in caso di utenza condominiale/aggregata) Attestazione dell’Amministratore di Condominio o dell’intestatario dell’utenza (e copia del documento di identità dello stesso) circa la spesa annua (dell’anno solare<text:s/>precedente 2020) a carico del richiedente e dell’avvenuto pagamento da parte del richiedente. Tale spesa è da intendersi quale "spesa idrica dell'anno solare precedente, al lordo degli eventuali contributi assegnati in tale anno" per gli utenti indiretti.</text:p>
        </text:list-item>
      </text:list>
      <text:p text:style-name="P43"/>
      <text:p text:style-name="P44">SOLO SE L'UTENZA E' CONDOMINALE:</text:p>
      <text:p text:style-name="P45">Autorizzo l'erogazione del Bonus Sociale Idrico mediante:</text:p>
      <text:p text:style-name="P46"/>
      <text:list text:style-name="WWNum17">
        <text:list-item text:start-value="1">
          <text:p text:style-name="P47">Deduzione nelle bollette di utenza idrica condominale/aggregata (indicare codice bolletta condominale/aggregata ___________________________________________</text:p>
        </text:list-item>
        <text:list-item>
          <text:p text:style-name="P48">Assegno intestato al sottoscritto (indicare<text:s/>indirizzo<text:s/>di spedizione)</text:p>
        </text:list-item>
        <text:list-item>
          <text:p text:style-name="P49">Bonifico<text:s/>indicare<text:s/>C.IBAN)___________________________________________________________</text:p>
        </text:list-item>
      </text:list>
      <text:p text:style-name="P50"/>
      <text:p text:style-name="P51"/>
      <text:p text:style-name="P52"/>
      <text:p text:style-name="P53">Nota informativa sull’uso dei dati personali e sui diritti del richiedente</text:p>
      <text:p text:style-name="Corpodeltesto2"><text:span text:style-name="T54">l/</text:span><text:span text:style-name="T55">La sottoscritto/a dichi</text:span><text:span text:style-name="T56">ara di essere consapevole in merito al fatto che le informazioni contenute nella presente scheda saranno utilizzate esclusivamente ai fini gestionali del servizio e non saranno oggetto di divulgazione, se non in forma aggregata (ai sensi del Regolamento UE</text:span><text:span text:style-name="T57"><text:s/>2016/679). Il titolare del trattamento dei dati è il Comune di Guardistallo – Via Palestro 24 – 56040 Guardistallo (PI) .</text:span></text:p>
      <text:p text:style-name="P58"/>
      <text:p text:style-name="Corpodeltesto2"><text:span text:style-name="T59">Data __________________</text:span></text:p>
      <text:p text:style-name="Corpodeltesto2"><text:span text:style-name="T60"><text:s text:c="108"/></text:span><text:span text:style-name="T61">Firma</text:span></text:p>
      <text:p text:style-name="Corpodeltesto2"><text:span text:style-name="T62"><text:s text:c="65"/>_______________________________________</text:span></text:p>
      <text:p text:style-name="P63"/>
      <text:p text:style-name="P64"/>
      <text:p text:style-name="P65"/>
      <text:p text:style-name="P66"/>
      <text:p text:style-name="P67"/>
      <text:p text:style-name="P6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 Bold" svg:font-family="Verdana, Bol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 fo:margin-bottom="0.1111in"/>
      <style:text-properties style:font-name="Calibri Light" fo:color="#2E74B5" fo:font-size="16pt" style:font-size-asian="16pt" style:font-size-complex="16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text-align="end"/>
      <style:text-properties style:font-name="Arial"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size-complex="10pt" fo:hyphenate="false"/>
    </style:style>
    <style:style style:name="Corpodeltesto2" style:display-name="Corpo del testo 2" style:family="paragraph" style:parent-style-name="Standard">
      <style:text-properties fo:font-size="8pt" style:font-size-asian="8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fo:color="#2E74B5" fo:font-size="16pt" style:font-size-asian="16pt" style:font-size-complex="16pt" style:language-asian="it" style:country-asian="IT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ListLabel1" style:display-name="ListLabel 1" style:family="text">
      <style:text-properties fo:font-size="8pt" style:font-size-asian="8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fo:font-size="16pt" style:font-size-asian="16pt" style:font-size-complex="16pt"/>
    </style:style>
    <style:style style:name="ListLabel6" style:display-name="ListLabel 6" style:family="text">
      <style:text-properties style:font-name-asian="Times New Roman" style:font-name-complex="Arial" fo:font-size="16pt" style:font-size-asian="16pt" style:font-size-complex="16pt"/>
    </style:style>
    <style:style style:name="ListLabel7" style:display-name="ListLabel 7" style:family="text">
      <style:text-properties style:font-name-complex="sans-serif"/>
    </style:style>
    <style:style style:name="ListLabel8" style:display-name="ListLabel 8" style:family="text">
      <style:text-properties fo:font-size="14pt" style:font-size-asian="14pt"/>
    </style:style>
    <style:style style:name="ListLabel9" style:display-name="ListLabel 9" style:family="text">
      <style:text-properties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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Arial" fo:font-size="16pt" style:font-size-asian="16pt" style:font-size-complex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sans-serif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font-size="14pt" style:font-size-asian="14pt"/>
    </style:style>
    <text:list-style style:name="WWNum12" style:display-name="WWNum12">
      <text:list-level-style-bullet text:level="1" text:style-name="WW_CharLFO12LVL1" text:bullet-char="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fo:font-size="14pt" style:font-size-asian="14pt"/>
    </style:style>
    <text:list-style style:name="WWNum13" style:display-name="WWNum13">
      <text:list-level-style-bullet text:level="1" text:style-name="WW_CharLFO13LVL1" text:bullet-char="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in"/>
      </style:footer-style>
    </style:page-layout>
    <style:style style:name="P2" style:parent-style-name="Titolo7" style:family="paragraph">
      <style:paragraph-properties fo:margin-left="0.0638in" fo:margin-right="0.3in">
        <style:tab-stops>
          <style:tab-stop style:type="left" style:position="7.8847in"/>
        </style:tab-stops>
      </style:paragraph-properties>
    </style:style>
    <style:style style:name="T3" style:parent-style-name="Car.predefinitoparagrafo" style:family="text">
      <style:text-properties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complex="Arial" fo:font-size="14pt" style:font-size-asian="14pt" style:font-size-complex="14pt"/>
    </style:style>
    <style:style style:name="P5" style:parent-style-name="Titolo7" style:family="paragraph">
      <style:paragraph-properties fo:text-align="start" fo:margin-left="0.0638in" fo:margin-right="-0.6888in">
        <style:tab-stops>
          <style:tab-stop style:type="left" style:position="7.8847in"/>
        </style:tab-stops>
      </style:paragraph-properties>
      <style:text-properties style:font-name-complex="Arial" fo:font-size="14pt" style:font-size-asian="14pt" style:font-size-complex="14pt"/>
    </style:style>
    <style:style style:name="P6" style:parent-style-name="Heading" style:family="paragraph">
      <style:paragraph-properties fo:text-indent="0.2722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magini1" text:anchor-type="paragraph" svg:x="0.05276in" svg:y="0in" svg:width="0.9626in" svg:height="1.16181in" style:rel-width="scale" style:rel-height="scale"><draw:image xlink:href="media/image1.png" xlink:type="simple" xlink:show="embed" xlink:actuate="onLoad"/><svg:title/><svg:desc/></draw:frame></text:p>
        <text:h text:style-name="P2" text:outline-level="7"><text:span text:style-name="T3"><text:s text:c="4"/></text:span><text:span text:style-name="T4">All “B”</text:span></text:h>
        <text:h text:style-name="P5" text:outline-level="7"><text:s text:c="25"/>BONUS IDRICO INTEGRATIVO <text:s/>ANNO 2021</text:h>
        <text:p text:style-name="P6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po</meta:initial-creator>
    <dc:creator>Filippo</dc:creator>
    <meta:creation-date>2018-05-29T09:25:00Z</meta:creation-date>
    <dc:date>2021-05-04T10:55:00Z</dc:date>
    <meta:print-date>2019-04-24T11:09:00Z</meta:print-date>
    <meta:template xlink:href="Normal.dotm" xlink:type="simple"/>
    <meta:editing-cycles>21</meta:editing-cycles>
    <meta:editing-duration>PT330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0" meta:character-count="4016" meta:row-count="28" meta:non-whitespace-character-count="3424"/>
  </office:meta>
</office:document-meta>
</file>