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F4CB14E9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.691cm" style:auto-text-indent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5.187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5.187cm"/>
        </style:tab-stops>
      </style:paragraph-properties>
      <style:text-properties fo:font-size="10pt" fo:font-style="italic" style:font-size-asian="10pt" style:font-style-asian="italic" style:font-name-complex="Arial" style:font-style-complex="italic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15.187cm"/>
        </style:tab-stops>
      </style:paragraph-properties>
    </style:style>
    <style:style style:name="P7" style:family="paragraph" style:parent-style-name="Normale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-complex="Calibri"/>
    </style:style>
    <style:style style:name="P8" style:family="paragraph" style:parent-style-name="Normale">
      <style:paragraph-properties fo:line-height="150%" fo:text-align="justify" style:justify-single-word="false" style:text-autospace="none"/>
      <style:text-properties style:font-name-complex="Calibri"/>
    </style:style>
    <style:style style:name="P9" style:family="paragraph" style:parent-style-name="Corpo_20_del_20_testo_20_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Corpo_20_del_20_testo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Corpo_20_del_20_testo_20_3">
      <style:paragraph-properties fo:text-align="justify" style:justify-single-word="false"/>
    </style:style>
    <style:style style:name="P13" style:family="paragraph" style:parent-style-name="Corpo_20_del_20_testo_20_3">
      <style:paragraph-properties fo:margin-top="0cm" fo:margin-bottom="0cm" fo:text-align="center" style:justify-single-word="false"/>
    </style:style>
    <style:style style:name="P14" style:family="paragraph" style:parent-style-name="Corpo_20_del_20_testo_20_3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5" style:family="paragraph" style:parent-style-name="Paragrafo_20_elenco">
      <style:text-properties fo:font-size="11pt" style:font-size-asian="11pt" style:font-size-complex="11pt"/>
    </style:style>
    <style:style style:name="P16" style:family="paragraph" style:parent-style-name="Paragrafo_20_elenco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Corpo_20_del_20_testo_20_2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Corpo_20_del_20_testo_20_2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Corpo_20_del_20_testo_20_2">
      <style:text-properties fo:font-size="12pt" style:font-size-asian="12pt" style:font-name-complex="Ari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5.187cm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Verdana" style:font-size-complex="10.5pt" style:font-weight-complex="bold"/>
    </style:style>
    <style:style style:name="P22" style:family="paragraph" style:parent-style-name="Standard" style:list-style-name="WWNum16">
      <style:paragraph-properties fo:margin-left="0.63cm" fo:margin-right="0cm" fo:margin-top="0.423cm" fo:margin-bottom="0.212cm" fo:text-align="justify" style:justify-single-word="false" fo:text-indent="-0.63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Num16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4" style:family="paragraph" style:parent-style-name="Titolo_20_7">
      <style:paragraph-properties fo:margin-left="0.162cm" fo:margin-right="0.762cm" fo:text-indent="0cm" style:auto-text-indent="false">
        <style:tab-stops>
          <style:tab-stop style:position="20.027cm"/>
        </style:tab-stops>
      </style:paragraph-properties>
    </style:style>
    <style:style style:name="P25" style:family="paragraph" style:parent-style-name="Titolo_20_7">
      <style:paragraph-properties fo:margin-left="0.162cm" fo:margin-right="-1.75cm" fo:text-align="start" style:justify-single-word="false" fo:text-indent="0cm" style:auto-text-indent="false">
        <style:tab-stops>
          <style:tab-stop style:position="20.027cm"/>
        </style:tab-stops>
      </style:paragraph-properties>
      <style:text-properties fo:font-size="14pt" style:font-size-asian="14pt" style:font-name-complex="Arial" style:font-size-complex="14pt"/>
    </style:style>
    <style:style style:name="P26" style:family="paragraph" style:parent-style-name="Text_20_body_20_indent" style:list-style-name="WWNum17">
      <style:text-properties fo:font-size="11pt" style:font-size-asian="11pt" style:font-size-complex="11pt"/>
    </style:style>
    <style:style style:name="P27" style:family="paragraph" style:parent-style-name="Paragrafo_20_elenco" style:list-style-name="WWNum17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style:font-name="Times New Roman" fo:font-size="14pt" style:font-size-asian="14pt" style:font-name-complex="Arial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-complex="Arial" style:font-size-complex="8pt"/>
    </style:style>
    <style:style style:name="T7" style:family="text">
      <style:text-properties fo:font-size="6pt" style:font-size-asian="6pt" style:font-name-complex="Arial" style:font-size-complex="6pt"/>
    </style:style>
    <style:style style:name="T8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A PRESENTARE TASSATIVAMENTE ENTRO VENERDI' 31 LUGLIO 2020</text:p>
      <text:p text:style-name="P2"/>
      <text:p text:style-name="P2">Al Comune di Guardistallo</text:p>
      <text:p text:style-name="P2"/>
      <text:p text:style-name="P3"/>
      <text:p text:style-name="P7">Il/La sottoscritto/a ……………………………………………… nato/a il …………………… a ………………………. (……) - Stato ……………………. e residente in GUARDISTALLO- Via/Piazza/Località ………………..……………….. n. ……..</text:p>
      <text:p text:style-name="P8">Codice Fiscale |__|__|__||__|__|__||__|__||__||__|__||__|__|__|__|__|</text:p>
      <text:p text:style-name="P8">Tel. _____________ - Cellulare: _________________ - E-mail: _____________________________________</text:p>
      <text:p text:style-name="P9"/>
      <text:p text:style-name="P10">CONSAPEVOLE DELLE SANZIONI PENALI NEL CASO DI DICHIARAZIONI MENDACI, DI FORMAZIONE O USO ATTI FALSI (ARTICOLO 76, DPR N. 445/2000)</text:p>
      <text:p text:style-name="P11">CHIEDE</text:p>
      <text:p text:style-name="P12"><text:span text:style-name="Car._20_predefinito_20_paragrafo"><text:span text:style-name="T3">La concessione del </text:span></text:span><text:span text:style-name="Car._20_predefinito_20_paragrafo"><text:span text:style-name="T5">BONUS SOCIALE IDRICO INTEGRATIVO PER LE UTENZE DEBOLI </text:span></text:span><text:span text:style-name="Car._20_predefinito_20_paragrafo"><text:span text:style-name="T3">per l’anno </text:span></text:span><text:span text:style-name="Car._20_predefinito_20_paragrafo"><text:span text:style-name="T5">2020</text:span></text:span><text:span text:style-name="Car._20_predefinito_20_paragrafo"><text:span text:style-name="T3"> ai sensi del regolamento regionale AIT approvato con deliberazione n.13/2019 dell’Assemblea per l’AIT.</text:span></text:span></text:p>
      <text:p text:style-name="P13"><text:span text:style-name="Car._20_predefinito_20_paragrafo"><text:span text:style-name="T4">A TAL FINE DICHIARA</text:span></text:span></text:p>
      <text:p text:style-name="P14">(ai sensi del D.P.R. n.445/2000 barrare la casella corrispondente)</text:p>
      <text:list xml:id="list1920490828462763925" text:style-name="WWNum16">
        <text:list-item>
          <text:p text:style-name="P22">di essere residente nel Comune di GUARDISTALLO in via____________________ n. ______</text:p>
        </text:list-item>
        <text:list-item>
          <text:p text:style-name="P23">di essere UTENTE DIRETTO (appartenente a nucleo ISEE intestatario dell’utenza idrica uso domestico residente con residenza coincidente all’indirizzo della fornitura idrica) il cui CODICE fornitura è: _____________________________________________________</text:p>
        </text:list-item>
        <text:list-item>
          <text:p text:style-name="P23">di essere UTENTE INDIRETTO (utenza idrica dell’abitazione di residenza ricompresa in una utenza condominiale/aggregata con indirizzo di fornitura coincidente con la residenza anagrafica di un componente il nucleo ISEE) il cui CODICE fornitura è: __________________</text:p>
        </text:list-item>
        <text:list-item>
          <text:p text:style-name="P23">Che il valore ISEE del proprio nucleo familiare di cui all’Attestazione ISEE in corso di validità protocollo n. ____________________________ presentata in data ________________ è pari a Euro _____________________________;</text:p>
        </text:list-item>
        <text:list-item>
          <text:p text:style-name="P23">che il proprio nucleo familiare anagrafico è composto da n. ___ persone di cui n. ______figli a carico;</text:p>
        </text:list-item>
        <text:list-item>
          <text:p text:style-name="P23">che il proprio nucleo familiare è ammesso al Bonus Sociale Idrico Nazionale;</text:p>
        </text:list-item>
        <text:list-item>
          <text:p text:style-name="P23">di essere titolare di Reddito/Pensione di Cittadinanza ;</text:p>
        </text:list-item>
        <text:list-item>
          <text:p text:style-name="P23">di essere consapevole che il possesso dei requisiti e l’inserimento nella graduatoria in base al valore ISEE NON danno diritto all’effettiva erogazione del contributo, che è subordinata all’ammontare del Fondo attribuito al Comune.</text:p>
        </text:list-item>
      </text:list>
      <text:p text:style-name="P4"><text:tab/><text:tab/><text:tab/><text:tab/><text:tab/><text:tab/><text:tab/><text:tab/><text:tab/><text:tab/><text:tab/><text:tab/> <text:s text:c="6"/>1 di 2</text:p>
      <text:p text:style-name="P5">Allegati:</text:p>
      <text:p text:style-name="P15"/>
      <text:list xml:id="list6517588334065300363" text:style-name="WWNum17">
        <text:list-item>
          <text:p text:style-name="P26">Fotocopia fronte/retro del documento d’identità e per i cittadini extra-comunitari anche fotocopia fronte/retro del permesso di soggiorno;</text:p>
        </text:list-item>
        <text:list-item>
          <text:p text:style-name="P27">Attestazione ISEE in corso di validità; In alternativa alla presentazione dell’ISEE, i richiedenti possono dichiarare di essere stati ammessi al BONUS idrico nazionale e/o di essere titolari di Reddito/Pensione di Cittadinanza al fine di accedere all’agevolazione</text:p>
        </text:list-item>
      </text:list>
      <text:p text:style-name="P16"><text:soft-page-break/></text:p>
      <text:list xml:id="list32766898" text:continue-numbering="true" text:style-name="WWNum17">
        <text:list-item>
          <text:p text:style-name="P27">Copia di almeno una recente bolletta/fattura relativa alla fornitura idrica individuale uso domestico residente intestata al richiedente o ad un componente del nucleo familiare di appartenenza;</text:p>
        </text:list-item>
        <text:list-item>
          <text:p text:style-name="P27">(solo in caso di utenza condominiale/aggregata) Attestazione dell’Amministratore di Condominio o dell’intestatario dell’utenza (e copia del documento di identità dello stesso) circa la spesa annua (dell’anno solare precedente 2019) a carico del richiedente e dell’avvenuto pagamento da parte del richiedente. Tale spesa è da intendersi quale "spesa idrica dell'anno solare precedente, al lordo degli eventuali contributi assegnati in tale anno" per gli utenti indiretti.</text:p>
        </text:list-item>
      </text:list>
      <text:p text:style-name="P17"/>
      <text:p text:style-name="P18"/>
      <text:p text:style-name="P19">Nota informativa sull’uso dei dati personali e sui diritti del richiedente</text:p>
      <text:p text:style-name="Corpo_20_del_20_testo_20_2"><text:span text:style-name="Car._20_predefinito_20_paragrafo"><text:span text:style-name="T6">l/</text:span></text:span><text:span text:style-name="Car._20_predefinito_20_paragrafo"><text:span text:style-name="T7">La sottoscritto/a dichiara di essere consap</text:span></text:span><text:span text:style-name="Car._20_predefinito_20_paragrafo"><text:span text:style-name="T7">evole in merito al fatto che le informazioni contenute nella presente scheda saranno utilizzate esclusivamente ai fini gestionali del servizio e non saranno oggetto di divulgazione, se non in forma aggregata (ai sensi del Regolamento UE 2016/679). Il titol</text:span></text:span><text:span text:style-name="Car._20_predefinito_20_paragrafo"><text:span text:style-name="T7">are del trattamento dei dati è il Comune di Guardistallo – Via Palestro 24 – 56040 Guardistallo (PI) .</text:span></text:span></text:p>
      <text:p text:style-name="P20"/>
      <text:p text:style-name="Corpo_20_del_20_testo_20_2"><text:span text:style-name="Car._20_predefinito_20_paragrafo"><text:span text:style-name="T8">Data __________________</text:span></text:span></text:p>
      <text:p text:style-name="Corpo_20_del_20_testo_20_2"><text:span text:style-name="Car._20_predefinito_20_paragrafo"><text:span text:style-name="T8"><text:s text:c="108"/>Firma</text:span></text:span></text:p>
      <text:p text:style-name="Corpo_20_del_20_testo_20_2"><text:span text:style-name="Car._20_predefinito_20_paragrafo"><text:span text:style-name="T8"><text:s text:c="65"/>_______________________________________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23cm" fo:margin-bottom="0.282cm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text-align="end" style:justify-single-word="false" fo:hyphenation-ladder-count="no-limit" fo:keep-with-next="always"/>
      <style:text-properties style:font-name="Arial" fo:font-size="16pt" fo:font-weight="bold" style:font-size-asian="16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7_20_Carattere" style:display-name="Titolo 7 Carattere" style:family="text" style:parent-style-name="Car._20_predefinito_20_paragrafo">
      <style:text-properties style:font-name="Arial" fo:font-size="16pt" fo:font-weight="bold" style:font-name-asian="Times New Roman" style:font-size-asian="16pt" style:language-asian="it" style:country-asian="IT" style:font-weight-asian="bold" style:font-name-complex="Times New Roman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size="8pt" style:font-name-asian="Times New Roman" style:font-size-asian="8pt" style:language-asian="it" style:country-asian="I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itolo_20_1_20_Carattere" style:display-name="Titolo 1 Carattere" style:family="text" style:parent-style-name="Car._20_predefinito_20_paragrafo">
      <style:text-properties fo:color="#2e74b5" style:font-name="Calibri Light" fo:font-size="16pt" style:font-size-asian="16pt" style:language-asian="it" style:country-asian="IT" style:font-size-complex="16pt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" style:font-name-complex="Arial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6pt" style:font-name-asian="Times New Roman" style:font-size-asian="16pt" style:font-name-complex="Arial" style:font-size-complex="16pt"/>
    </style:style>
    <style:style style:name="ListLabel_20_7" style:display-name="ListLabel 7" style:family="text">
      <style:text-properties style:font-name-complex="sans-serif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1LVL2" style:display-name="WW_CharLFO1LVL2" style:family="text">
      <style:text-properties style:font-name="Courier New" style:font-name-complex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Times New Roman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Times New Roman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fo:font-size="16pt" style:font-size-asian="16pt" style:font-size-complex="16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fo:font-size="16pt" style:font-name-asian="Times New Roman" style:font-size-asian="16pt" style:font-name-complex="Arial" style:font-size-complex="16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complex="sans-serif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size="14pt" style:font-size-asian="14pt"/>
    </style:style>
    <style:style style:name="WW_5f_CharLFO13LVL1" style:display-name="WW_CharLFO13LVL1" style:family="text">
      <style:text-properties style:font-name="Wingdings" fo:font-size="14pt" style:font-size-asian="14pt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 fo:font-size="12pt" style:font-size-asian="12pt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12pt" style:font-size-asian="12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1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1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1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1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1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7">
      <style:paragraph-properties fo:margin-left="0.162cm" fo:margin-right="0.762cm" fo:text-indent="0cm" style:auto-text-indent="false">
        <style:tab-stops>
          <style:tab-stop style:position="20.027cm"/>
        </style:tab-stops>
      </style:paragraph-properties>
    </style:style>
    <style:style style:name="MP2" style:family="paragraph" style:parent-style-name="Titolo_20_7">
      <style:paragraph-properties fo:margin-left="0.162cm" fo:margin-right="-1.75cm" fo:text-align="start" style:justify-single-word="false" fo:text-indent="0cm" style:auto-text-indent="false">
        <style:tab-stops>
          <style:tab-stop style:position="20.027cm"/>
        </style:tab-stops>
      </style:paragraph-properties>
      <style:text-properties fo:font-size="14pt" style:font-size-asian="14pt" style:font-name-complex="Arial" style:font-size-complex="14pt"/>
    </style:style>
    <style:style style:name="MP3" style:family="paragraph" style:parent-style-name="Heading">
      <style:paragraph-properties fo:margin-left="0cm" fo:margin-right="0cm" fo:text-indent="0.691cm" style:auto-text-indent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style:font-name="Times New Roman" fo:font-size="14pt" style:font-size-asian="14pt" style:font-name-complex="Arial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x="0.134cm" svg:y="0cm" svg:width="2.445cm" style:rel-width="scale" svg:height="2.951cm" style:rel-height="scale" draw:z-index="1"><draw:image xlink:href="Pictures/1000000000000190000001F4CB14E9DE.png" xlink:type="simple" xlink:show="embed" xlink:actuate="onLoad"/></draw:frame></text:p>
        <text:h text:style-name="MP1" text:outline-level="7"><text:span text:style-name="Car._20_predefinito_20_paragrafo"><text:span text:style-name="MT1"><text:s text:c="4"/></text:span></text:span><text:span text:style-name="Car._20_predefinito_20_paragrafo"><text:span text:style-name="MT2">All “B”</text:span></text:span></text:h>
        <text:h text:style-name="MP2" text:outline-level="7"><text:s text:c="25"/>BONUS IDRICO INTEGRATIVO <text:s/>ANNO 2020</text:h>
        <text:p text:style-name="MP3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Filippo</meta:initial-creator>
    <dc:creator>Filippo Agostini</dc:creator>
    <meta:creation-date>2018-05-29T09:25:00Z</meta:creation-date>
    <dc:date>2020-06-29T12:56:46.01</dc:date>
    <meta:print-date>2019-04-24T11:09:00Z</meta:print-date>
    <meta:editing-cycles>17</meta:editing-cycles>
    <meta:editing-duration>PT34M21S</meta:editing-duration>
    <meta:document-statistic meta:table-count="0" meta:image-count="1" meta:object-count="0" meta:page-count="2" meta:paragraph-count="31" meta:word-count="519" meta:character-count="401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